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1.4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language="es" fo:country="AR" style:font-size-asian="11pt" style:font-size-complex="11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1.4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44328" fo:hyphenate="false" fo:hyphenation-remain-char-count="2" fo:hyphenation-push-char-count="2"/>
    </style:style>
    <style:style style:name="P4" style:family="paragraph" style:parent-style-name="Standard" style:master-page-name="Standard">
      <loext:graphic-properties draw:fill="none"/>
      <style:paragraph-properties fo:margin-left="0cm" fo:margin-right="1.4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language="es" fo:country="A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1.4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1.4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46d1c" fo:hyphenate="false" fo:hyphenation-remain-char-count="2" fo:hyphenation-push-char-count="2"/>
    </style:style>
    <style:style style:name="T1" style:family="text">
      <style:text-properties style:font-name="Verdana" fo:font-size="11pt" fo:language="es" fo:country="AR" style:font-size-asian="11pt" style:font-size-complex="11pt"/>
    </style:style>
    <style:style style:name="T2" style:family="text">
      <style:text-properties style:font-name="Verdana" fo:font-size="11pt" fo:language="es" fo:country="AR" officeooo:rsid="00327d35" style:font-size-asian="11pt" style:font-size-complex="11pt"/>
    </style:style>
    <style:style style:name="T3" style:family="text">
      <style:text-properties style:font-name="Verdana" fo:font-size="11pt" fo:language="es" fo:country="AR" officeooo:rsid="00344328" style:font-size-asian="11pt" style:font-size-complex="11pt"/>
    </style:style>
    <style:style style:name="T4" style:family="text">
      <style:text-properties style:font-name="Verdana" fo:font-size="11pt" fo:language="es" fo:country="AR" style:font-size-asian="11pt" style:language-asian="es" style:country-asian="AR" style:font-size-complex="11pt" style:language-complex="ar" style:country-complex="SA"/>
    </style:style>
    <style:style style:name="T5" style:family="text">
      <style:text-properties style:font-name="Verdana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language="es" fo:country="AR" fo:font-weight="bold" officeooo:rsid="002fdd45" style:font-size-asian="11pt" style:font-weight-asian="bold" style:font-size-complex="11pt" style:font-weight-complex="bold"/>
    </style:style>
    <style:style style:name="T8" style:family="text">
      <style:text-properties style:font-name="Verdana" fo:font-size="11pt" fo:language="es" fo:country="AR" fo:font-weight="bold" officeooo:rsid="00327d35" style:font-size-asian="11pt" style:font-weight-asian="bold" style:font-size-complex="11pt" style:font-weight-complex="bold"/>
    </style:style>
    <style:style style:name="T9" style:family="text">
      <style:text-properties style:font-name="Verdana" fo:font-size="11pt" fo:language="es" fo:country="AR" fo:font-weight="bold" officeooo:rsid="00344328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3015a8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language="es" fo:country="AR" fo:font-weight="bold" officeooo:rsid="00346d1c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2"/>
      <text:p text:style-name="P3"><text:span text:style-name="T1">La Comisión de </text:span><text:span text:style-name="T5">Presupuesto y Hacienda</text:span><text:span text:style-name="T1"> ha considerado </text:span><text:span text:style-name="T2">los</text:span><text:span text:style-name="T1"> Proyecto</text:span><text:span text:style-name="T2">s</text:span><text:span text:style-name="T1"> de </text:span><text:span text:style-name="T6">Ley N</text:span><text:span text:style-name="T7">°</text:span><text:span text:style-name="T6"> </text:span><text:span text:style-name="T8">39096</text:span><text:span text:style-name="T6"> CD–</text:span><text:span text:style-name="T8">FE-JUNTOS POR EL CAMBIO</text:span><text:span text:style-name="T1">, de l</text:span><text:span text:style-name="T3">a</text:span><text:span text:style-name="T1"> diputad</text:span><text:span text:style-name="T3">a</text:span><text:span text:style-name="T1"> </text:span><text:span text:style-name="T3">Arcando por el cual se crea el Cuerpo de Abogadas y Abogados para Víctimas de Violencia de Género, y el Proyecto de </text:span><text:span text:style-name="T9">Ley Nº 42151 CD-PJ</text:span><text:span text:style-name="T3"> de la diputada De Ponti por el cual se crea el Cuerpo de Abogadas y Abogados de Violencia de Género en el ámbito del Ministerio de Gobierno, Justicia, Derechos Humanos y Diversidad de la Provincia;</text:span><text:span text:style-name="T1"> que cuenta con dictamen de la Comisión de </text:span><text:span text:style-name="T3">Derechos y Garantías</text:span><text:span text:style-name="T1">; </text:span><text:span text:style-name="Fuente_20_de_20_párrafo_20_predeter."><text:span text:style-name="T1">y, </text:span></text:span><text:span text:style-name="Fuente_20_de_20_párrafo_20_predeter."><text:span text:style-name="T4">por las razones expuestas en los fundamentos y las que podrá dar el miembro informante, esta Comisión ha resuelto adherir al texto emitido por la Comisión precedente, aconsejando su aprobación.</text:span></text:span></text:p>
      <text:p text:style-name="P2"/>
      <text:p text:style-name="P5"><text:span text:style-name="Fuente_20_de_20_párrafo_20_predeter."><text:span text:style-name="T6">SALA DE LA COMISIÓN, </text:span></text:span><text:span text:style-name="Fuente_20_de_20_párrafo_20_predeter."><text:span text:style-name="T10">26 de Agosto de 2021.</text:span></text:span></text:p>
      <text:p text:style-name="P6"><text:span text:style-name="Fuente_20_de_20_párrafo_20_predeter."><text:span text:style-name="T11">FIRMANTES: PALO OLIVER, OLIVERA, DONNET, AIMAR, BASTIA, SENN Y ULIELD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2:32:04.961565863</dc:date>
    <meta:print-date>2017-03-29T09:42:11.806000000</meta:print-date>
    <meta:editing-cycles>74</meta:editing-cycles>
    <meta:editing-duration>PT2H40M31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62" meta:character-count="967" meta:non-whitespace-character-count="811"/>
  </office:meta>
</office:document-meta>
</file>